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0ba1f4" officeooo:paragraph-rsid="000ba1f4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officeooo:rsid="000ba1f4" officeooo:paragraph-rsid="000ba1f4" style:font-size-asian="15pt" style:font-size-complex="15pt"/>
    </style:style>
    <style:style style:name="P3" style:family="paragraph" style:parent-style-name="Standard">
      <style:text-properties fo:font-size="15pt" officeooo:rsid="000db020" officeooo:paragraph-rsid="000db020" style:font-size-asian="15pt" style:font-size-complex="15pt"/>
    </style:style>
    <style:style style:name="P4" style:family="paragraph" style:parent-style-name="Standard">
      <style:text-properties fo:font-size="15pt" fo:font-weight="bold" officeooo:rsid="000db020" officeooo:paragraph-rsid="000db020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officeooo:rsid="000ba1f4" officeooo:paragraph-rsid="000d6a1b" style:font-size-asian="15pt" style:font-size-complex="15pt"/>
    </style:style>
    <style:style style:name="P6" style:family="paragraph" style:parent-style-name="Standard">
      <style:text-properties fo:font-size="15pt" fo:font-weight="bold" officeooo:rsid="000ba1f4" officeooo:paragraph-rsid="000d6a1b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fo:font-weight="bold" officeooo:rsid="000d6a1b" officeooo:paragraph-rsid="000d6a1b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officeooo:rsid="000d6a1b" officeooo:paragraph-rsid="000d6a1b" style:font-size-asian="15pt" style:font-size-complex="15pt"/>
    </style:style>
    <style:style style:name="T1" style:family="text">
      <style:text-properties officeooo:rsid="000d6a1b"/>
    </style:style>
    <style:style style:name="T2" style:family="text">
      <style:text-properties officeooo:rsid="000db02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1bc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oupe 5 : Problèmes d’opt<text:span text:style-name="T1">imisations </text:span><text:span text:style-name="T2">de volumes</text:span></text:p>
      <text:p text:style-name="P2"/>
      <text:p text:style-name="P2"/>
      <text:p text:style-name="P3">On fait le choix d’étudier ce problème à deux niveaux : Seconde, Première (spécialité)</text:p>
      <text:p text:style-name="P3"/>
      <text:p text:style-name="P2"/>
      <text:p text:style-name="P2"><text:span text:style-name="T3">Prérequis</text:span> :</text:p>
      <text:p text:style-name="P2"/>
      <text:p text:style-name="P2">- Calculs de volume</text:p>
      <text:p text:style-name="P2">- Mise en equation d’un volume en fonction d’une longueur</text:p>
      <text:p text:style-name="P2">- <text:span text:style-name="T1">Reconnaître le domaine de définition d’une fonction d’après les données d’un problème</text:span></text:p>
      <text:p text:style-name="P2">- Au niveau seconde : <text:span text:style-name="T1">courbe représentative d’une fonction ; </text:span>étude des variations d’une fonction d’après un graphique</text:p>
      <text:p text:style-name="P2">- Au niveau 1ère : développer et dériver un polynome, <text:span text:style-name="T2">connaître le signe d’un polynome du degré 2, </text:span>réaliser un tableau de variation à partir de l’étude de la dérivée</text:p>
      <text:p text:style-name="P1"/>
      <text:p text:style-name="P1"/>
      <text:p text:style-name="P4">Activité :</text:p>
      <text:p text:style-name="P1"/>
      <text:p text:style-name="P5"><text:span text:style-name="T3">- En seconde,</text:span> on utilisera un outil graphique <text:span text:style-name="T1">(geogebra, calculatrice)</text:span> pour tracer la <text:span text:style-name="T1">courbe de la </text:span>fonction. <text:s/><text:span text:style-name="T1">O</text:span>n demandera aux élèves de répondre <text:span text:style-name="T1">par une conjecture</text:span> <text:span text:style-name="T2">(si leur outil ne donne pas le maximum) ou une réponse définitive (si leur outil donne les maximums) </text:span>à la question posée.</text:p>
      <text:p text:style-name="P5"/>
      <text:p text:style-name="P5"><text:span text:style-name="T3">- En Première</text:span>, <text:span text:style-name="T1">on se concentrera sur l’autonomie des élèves en demandant qu’ils résolvent le problème (pas besoin d’outil graphique, sauf peut être pour vérifier les résultats)</text:span></text:p>
      <text:p text:style-name="P6"/>
      <text:p text:style-name="P7"/>
      <text:p text:style-name="P7">Variables didactiques :</text:p>
      <text:p text:style-name="P8"/>
      <text:p text:style-name="P8">- Les dimensions de la boîte posent plus ou moins de difficultés avec l’outil graphique : <text:span text:style-name="T2">valeurs dans un certain ordre de grandeur </text:span><text:span text:style-name="T4">(demandent un ajustement des échelles sur le graphe)</text:span><text:span text:style-name="T2">, valeurs entières/décimales </text:span><text:span text:style-name="T4">(lire le maximum devient plus difficile)</text:span></text:p>
      <text:p text:style-name="P8">- <text:span text:style-name="T4">On peut rappeler ou ne pas rappeler que notre fonction étudiée a un domaine de définition délimité par les dimensions de la boî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08:22:23.182672400</meta:creation-date>
    <dc:date>2025-12-17T09:20:22.887740400</dc:date>
    <meta:editing-duration>PT10M1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4" meta:word-count="241" meta:character-count="1468" meta:non-whitespace-character-count="1240"/>
  </office:meta>
</office:document-meta>
</file>