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3" style:family="paragraph" style:parent-style-name="List_20_Paragraph">
      <style:paragraph-properties fo:margin-left="1.27cm" fo:margin-right="0cm" fo:line-height="107%" fo:text-indent="-0.635cm" style:auto-text-indent="false" fo:padding="0.049cm" fo:border="1.5pt solid #000000" style:writing-mode="lr-tb"/>
    </style:style>
    <style:style style:name="P4" style:family="paragraph" style:parent-style-name="List_20_Paragraph">
      <style:paragraph-properties fo:margin-left="1.27cm" fo:margin-right="0cm" fo:line-height="107%" fo:text-indent="-0.635cm" style:auto-text-indent="false" fo:padding="0.049cm" fo:border="1.5pt solid #000000" style:writing-mode="lr-tb"/>
      <style:text-properties officeooo:rsid="000915cd" officeooo:paragraph-rsid="000915cd"/>
    </style:style>
    <style:style style:name="P5" style:family="paragraph" style:parent-style-name="List_20_Paragraph">
      <style:paragraph-properties fo:margin-left="0.635cm" fo:margin-right="0cm" fo:line-height="107%" fo:text-indent="0cm" style:auto-text-indent="false" fo:padding="0.049cm" fo:border="1.5pt solid #000000" style:writing-mode="lr-tb"/>
      <style:text-properties officeooo:rsid="000915cd" officeooo:paragraph-rsid="000915cd"/>
    </style:style>
    <style:style style:name="P6" style:family="paragraph" style:parent-style-name="List_20_Paragraph">
      <style:paragraph-properties fo:margin-left="0.635cm" fo:margin-right="0cm" fo:line-height="107%" fo:text-indent="0cm" style:auto-text-indent="false" fo:padding="0.049cm" fo:border="1.5pt solid #000000" style:writing-mode="lr-tb"/>
      <style:text-properties fo:font-style="italic" officeooo:rsid="000915cd" officeooo:paragraph-rsid="000915cd" style:font-style-asian="italic" style:font-style-complex="italic"/>
    </style:style>
    <style:style style:name="P7" style:family="paragraph" style:parent-style-name="List_20_Paragraph">
      <style:paragraph-properties fo:margin-left="0.635cm" fo:margin-right="0cm" fo:line-height="107%" fo:text-indent="0cm" style:auto-text-indent="false" fo:padding="0.049cm" fo:border="1.5pt solid #000000" style:writing-mode="lr-tb"/>
      <style:text-properties fo:font-style="italic" officeooo:rsid="000c6e0c" officeooo:paragraph-rsid="000c6e0c" style:font-style-asian="italic" style:font-style-complex="italic"/>
    </style:style>
    <style:style style:name="P8" style:family="paragraph" style:parent-style-name="List_20_Paragraph">
      <style:paragraph-properties fo:margin-left="0.635cm" fo:margin-right="0cm" fo:line-height="107%" fo:text-indent="0cm" style:auto-text-indent="false" fo:padding="0.049cm" fo:border="1.5pt solid #000000" style:writing-mode="lr-tb"/>
      <style:text-properties fo:font-style="italic" officeooo:rsid="000a8580" officeooo:paragraph-rsid="000a8580" style:font-style-asian="italic" style:font-style-complex="italic"/>
    </style:style>
    <style:style style:name="P9" style:family="paragraph" style:parent-style-name="List_20_Paragraph">
      <style:paragraph-properties fo:margin-left="0.635cm" fo:margin-right="0cm" fo:line-height="107%" fo:text-indent="0cm" style:auto-text-indent="false" fo:padding="0.049cm" fo:border="1.5pt solid #000000" style:writing-mode="lr-tb"/>
      <style:text-properties officeooo:rsid="000a8580" officeooo:paragraph-rsid="000a8580"/>
    </style:style>
    <style:style style:name="P10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  <style:text-properties fo:font-weight="bold" officeooo:rsid="00074f77" officeooo:paragraph-rsid="00074f77" style:font-weight-asian="bold" style:font-weight-complex="bold"/>
    </style:style>
    <style:style style:name="P12" style:family="paragraph" style:parent-style-name="List_20_Paragraph">
      <style:paragraph-properties fo:margin-left="1.27cm" fo:margin-right="0cm" fo:line-height="107%" fo:text-indent="0cm" style:auto-text-indent="false" style:writing-mode="lr-tb"/>
    </style:style>
    <style:style style:name="P13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P14" style:family="paragraph" style:parent-style-name="List_20_Paragraph" style:list-style-name="WWNum2">
      <style:paragraph-properties fo:margin-left="0.635cm" fo:margin-right="0cm" fo:line-height="107%" fo:text-indent="0cm" style:auto-text-indent="false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0c6e0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089db0"/>
    </style:style>
    <style:style style:name="T8" style:family="text">
      <style:text-properties officeooo:rsid="000915cd"/>
    </style:style>
    <style:style style:name="T9" style:family="text">
      <style:text-properties fo:font-weight="bold" officeooo:rsid="00089db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iche de préparation : activité centrée sur le raisonnement et la démonstration</text:span></text:p>
      <text:p text:style-name="P1"/>
      <text:p text:style-name="P1"/>
      <text:list text:style-name="WWNum1">
        <text:list-item>
          <text:p text:style-name="P2"><text:span text:style-name="T2">Énoncé donné aux élèves</text:span> :</text:p>
        </text:list-item>
      </text:list>
      <text:p text:style-name="P3"/>
      <text:p text:style-name="P4"><text:span text:style-name="T2">Objectif de la séance :</text:span> Démontrer que la racine carrée de 2 est un nombre irrationnel.</text:p>
      <text:p text:style-name="P4"/>
      <text:p text:style-name="P5">Supposons que la racine carrée de 2 est rationnelle.</text:p>
      <text:p text:style-name="P6"/>
      <text:p text:style-name="P7">[Activité d’introduction (ensemble avec la classe): montrer que si a<text:span text:style-name="T3">2 </text:span><text:span text:style-name="T4">est pair, alors a est pair (via la contraposée)]</text:span></text:p>
      <text:p text:style-name="P6"/>
      <text:p text:style-name="P8">[Toutes les 10 à 15 minutes, apporter un indice]</text:p>
      <text:p text:style-name="P9">1) Rappeler la définition d’un nombre rationnel. Quelles sont les conséquences ?</text:p>
      <text:p text:style-name="P9">2) Soit p/q la forme fractionnaire irréductible de la racine de 2. <text:span text:style-name="T5">Q</text:span>ue peut-on dire de p ? du carré de p ?</text:p>
      <text:p text:style-name="P9">3) <text:span text:style-name="T5">En utilisant la propriété, que peut on dire de la parité de p ? de q ? Qu’en conclure sur la fraction p/q ?</text:span></text:p>
      <text:p text:style-name="P9"><text:span text:style-name="T6"/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"/>
      <text:list text:style-name="WWNum2">
        <text:list-item>
          <text:p text:style-name="P10" loext:marker-style-name="T2">Niveau(x) de classe : <text:span text:style-name="T7">2nde</text:span></text:p>
          <text:p text:style-name="P11" loext:marker-style-name="T2"/>
        </text:list-item>
        <text:list-item>
          <text:p text:style-name="P11" loext:marker-style-name="T2">Prérequis : <text:span text:style-name="T7">Arithmétique, </text:span><text:span text:style-name="T8">fraction irréductible, </text:span><text:span text:style-name="T7">ensembles de nombres, raisonnement par l’absurde, </text:span><text:span text:style-name="T8">raisonnement par contraposée,</text:span></text:p>
        </text:list-item>
      </text:list>
      <text:p text:style-name="P12"/>
      <text:list text:continue-numbering="true" text:style-name="WWNum2">
        <text:list-item>
          <text:p text:style-name="P13" loext:marker-style-name="T2"><text:span text:style-name="T2">Place dans la séquence : </text:span><text:span text:style-name="T9">fin de séquence – nombres arithmétiques.</text:span></text:p>
        </text:list-item>
      </text:list>
      <text:p text:style-name="P12"/>
      <text:list text:continue-numbering="true" text:style-name="WWNum2">
        <text:list-item>
          <text:p text:style-name="P13" loext:marker-style-name="T2"><text:span text:style-name="T2">Objectif(s) pédagogique(s) :</text:span><text:span text:style-name="T2"/></text:p>
        </text:list-item>
      </text:list>
      <text:p text:style-name="P12">- <text:span text:style-name="T7">savoir </text:span><text:span text:style-name="T8">utiliser différents types de raisonnements (absurde, contraposée, déductif) dans une seule démonstration</text:span><text:span text:style-name="T7">;</text:span></text:p>
      <text:p text:style-name="P12">- <text:span text:style-name="T7">utiliser le calcul littéral </text:span><text:span text:style-name="T8">dans le cadre d’un raisonnement</text:span></text:p>
      <text:p text:style-name="P12"/>
      <text:list text:continue-numbering="true" text:style-name="WWNum2">
        <text:list-item>
          <text:p text:style-name="P13" loext:marker-style-name="T2"><text:span text:style-name="T2">Compétence(s) visée(s) :</text:span><text:span text:style-name="T2"/></text:p>
        </text:list-item>
      </text:list>
      <text:p text:style-name="P12"/>
      <text:p text:style-name="P12"/>
      <text:list text:continue-numbering="true" text:style-name="WWNum2">
        <text:list-item>
          <text:p text:style-name="P13" loext:marker-style-name="T2"><text:span text:style-name="T2">Modalités de mise en œuvre, déroulement prévu : </text:span><text:span text:style-name="T2"/></text:p>
        </text:list-item>
      </text:list>
      <text:p text:style-name="P12"/>
      <text:list text:continue-numbering="true" text:style-name="WWNum2">
        <text:list-item>
          <text:p text:style-name="P10" loext:marker-style-name="T2">Difficultés prévues, erreurs des élèves : </text:p>
          <text:p text:style-name="P14" loext:marker-style-name="T10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Aptos" fo:font-family="Aptos" style:font-pitch="variable" fo:font-size="11pt" fo:language="fr" fo:country="FR" style:letter-kerning="tru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03T11:42:35.987000000</meta:creation-date>
    <dc:date>2025-11-26T10:51:39.155209200</dc:date>
    <meta:editing-duration>PT7M31S</meta:editing-duration>
    <meta:editing-cycles>3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20" meta:word-count="213" meta:character-count="1250" meta:non-whitespace-character-count="1062"/>
  </office:meta>
</office:document-meta>
</file>