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text-properties fo:font-weight="normal" style:font-weight-asian="normal" style:font-weight-complex="normal"/>
    </style:style>
    <style:style style:name="P5" style:family="paragraph" style:parent-style-name="List_20_Paragraph">
      <style:paragraph-properties fo:orphans="2" fo:widows="2" style:writing-mode="lr-tb"/>
      <style:text-properties style:use-window-font-color="tru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che de préparation: activité centrée sur le raisonnement et la démonstration</text:span></text:p>
      <text:p text:style-name="Standard"/>
      <text:list xml:id="list1612758239219742111" text:style-name="WWNum1">
        <text:list-item>
          <text:p text:style-name="P2"><text:span text:style-name="T2">Énoncé donné aux élèves</text:span>:</text:p>
        </text:list-item>
      </text:list>
      <text:p text:style-name="List_20_Paragraph">Démontrer la propriété suivante: si un quadrilatère est un parallélogramme, alors ses côtés opposés ont la même longueur</text:p>
      <text:p text:style-name="Standard"/>
      <text:list xml:id="list4451492460958206489" text:style-name="WWNum2">
        <text:list-item>
          <text:p text:style-name="P3"><text:span text:style-name="T2">Niveau(x) de classe: </text:span><text:span text:style-name="T3">4ème</text:span></text:p>
        </text:list-item>
      </text:list>
      <text:p text:style-name="P5"/>
      <text:list xml:id="list30658169" text:continue-numbering="true" text:style-name="WWNum2">
        <text:list-item>
          <text:p text:style-name="P3"><text:span text:style-name="T2">Prérequis: </text:span><text:span text:style-name="T4">angles alternes internes,</text:span><text:span text:style-name="T2"> </text:span><text:span text:style-name="T4">triangle égaux, propriétés du parallélogramme</text:span></text:p>
        </text:list-item>
      </text:list>
      <text:p text:style-name="List_20_Paragraph"/>
      <text:list xml:id="list30628516" text:continue-numbering="true" text:style-name="WWNum2">
        <text:list-item>
          <text:p text:style-name="P3"><text:span text:style-name="T2">Place dans la séquence: </text:span><text:span text:style-name="T4">fin de séquence sur les triangles égaux</text:span></text:p>
        </text:list-item>
      </text:list>
      <text:p text:style-name="List_20_Paragraph"/>
      <text:list xml:id="list30645104" text:continue-numbering="true" text:style-name="WWNum2">
        <text:list-item>
          <text:p text:style-name="P3"><text:span text:style-name="T2">Objectif(s) pédagogique(s): </text:span><text:span text:style-name="T4">application des propriétés des triangles égaux pour la démonstration</text:span></text:p>
        </text:list-item>
      </text:list>
      <text:p text:style-name="List_20_Paragraph"/>
      <text:list xml:id="list30631506" text:continue-numbering="true" text:style-name="WWNum2">
        <text:list-item>
          <text:p text:style-name="P3"><text:span text:style-name="T2">Compétence(s) visée(s): </text:span><text:span text:style-name="T4">démonstration par déduction, raisonner, chercher, communiquer</text:span></text:p>
        </text:list-item>
      </text:list>
      <text:p text:style-name="List_20_Paragraph"/>
      <text:list xml:id="list30631495" text:continue-numbering="true" text:style-name="WWNum2">
        <text:list-item>
          <text:p text:style-name="P3"><text:span text:style-name="T2">Modalités de mise en œuvre, déroulement prévu: </text:span></text:p>
          <text:p text:style-name="P3"><text:span text:style-name="T4">Réactiver les notions d'angles alternes internes dans des questions flash.</text:span></text:p>
          <text:p text:style-name="P3"><text:span text:style-name="T4">Aucun support donné initialement.</text:span></text:p>
          <text:p text:style-name="P3"><text:span text:style-name="T4">Figure progressives: parallélogramme seul, puis avec diagonales après ~5 minutes. Puis avec droites prolongées après ~10 minutes. Guider les élèves vers les angles alternes internes.</text:span></text:p>
          <text:p text:style-name="P3"><text:span text:style-name="T2"/></text:p>
        </text:list-item>
        <text:list-item>
          <text:p text:style-name="P3"><text:span text:style-name="T2">Difficultés prévues, erreurs des élèves: </text:span></text:p>
        </text:list-item>
      </text:list>
      <text:p text:style-name="P4">Passagers clandestins (qui attendent les indices sans chercher).</text:p>
      <text:p text:style-name="P4">S'approprier une figure.</text:p>
      <text:p text:style-name="P4">Repérer le côté commun. Triangles semblables vs égaux.</text:p>
      <text:p text:style-name="P4">Conclure sans avoir réellement démontré / utiliser la propriété déjà connue lors des années précédentes dans la démonstration.</text:p>
      <text:p text:style-name="P4">Utilisation du bon cas d'égalité (A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fr" fo:country="FR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0f4761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Mulertt</meta:initial-creator>
    <dc:creator>Fabrice Ducloux</dc:creator>
    <meta:editing-cycles>6</meta:editing-cycles>
    <meta:print-date>2024-12-03T10:41:00</meta:print-date>
    <meta:creation-date>2024-12-03T10:44:00</meta:creation-date>
    <dc:date>2025-11-26T10:37:49.72</dc:date>
    <meta:editing-duration>PT34M8S</meta:editing-duration>
    <meta:generator>OpenOffice/4.1.15$Win32 OpenOffice.org_project/4115m2$Build-9813</meta:generator>
    <meta:document-statistic meta:table-count="0" meta:image-count="0" meta:object-count="0" meta:page-count="1" meta:paragraph-count="18" meta:word-count="181" meta: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